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0" draw:master-page-name="Master1-Layout7-blank-Blank" presentation:presentation-page-layout-name="Master1-PPL7" draw:id="Slide-257">
        <draw:frame draw:id="id63" draw:style-name="a381" draw:name="Picture 2" svg:x="1.26579in" svg:y="0.21538in" svg:width="10.80176in" svg:height="6.06154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3" svg:x="2.92308in" svg:y="6.49231in" svg:width="7.84615in" svg:height="0.40391in">
          <draw:text-box>
            <text:p text:style-name="a384" text:class-names="" text:cond-style-name=""><text:span text:style-name="a382" text:class-names="">Poison Dart Frog – Central and South American</text:span><text:span text:style-name="a383" text:class-names=""/></text:p>
          </draw:text-box>
          <svg:title/>
          <svg:desc/>
        </draw:frame>
      </draw:page>
      <draw:page draw:name="Slide3" draw:style-name="a386" draw:master-page-name="Master1-Layout7-blank-Blank" presentation:presentation-page-layout-name="Master1-PPL7" draw:id="Slide-258">
        <draw:frame draw:id="id65" draw:style-name="a387" draw:name="Picture 2" svg:x="2.05733in" svg:y="0.2in" svg:width="9.21868in" svg:height="6.14106in" style:rel-width="scale" style:rel-height="scale">
          <draw:image xlink:href="media/image2.jpg" xlink:type="simple" xlink:show="embed" xlink:actuate="onLoad"/>
          <svg:title/>
          <svg:desc/>
        </draw:frame>
        <draw:frame draw:id="id66" draw:style-name="a391" draw:name="TextBox 3" svg:x="3.01538in" svg:y="6.64615in" svg:width="7.15385in" svg:height="0.40391in">
          <draw:text-box>
            <text:p text:style-name="a390" text:class-names="" text:cond-style-name=""><text:span text:style-name="a388" text:class-names="">Blue Morpho Butterfly</text:span><text:span text:style-name="a389" text:class-names=""/></text:p>
          </draw:text-box>
          <svg:title/>
          <svg:desc/>
        </draw:frame>
      </draw:page>
      <draw:page draw:name="Slide4" draw:style-name="a392" draw:master-page-name="Master1-Layout7-blank-Blank" presentation:presentation-page-layout-name="Master1-PPL7" draw:id="Slide-259">
        <draw:frame draw:id="id67" draw:style-name="a393" draw:name="Picture 2" svg:x="1.8in" svg:y="0in" svg:width="10.24615in" svg:height="6.60023in" style:rel-width="scale" style:rel-height="scale">
          <draw:image xlink:href="media/image3.jpg" xlink:type="simple" xlink:show="embed" xlink:actuate="onLoad"/>
          <svg:title/>
          <svg:desc/>
        </draw:frame>
        <draw:frame draw:id="id68" draw:style-name="a397" draw:name="TextBox 3" svg:x="4.06154in" svg:y="6.8in" svg:width="6.23077in" svg:height="0.41538in">
          <draw:text-box>
            <text:p text:style-name="a396" text:class-names="" text:cond-style-name=""><text:span text:style-name="a394" text:class-names="">Parrot<text:s text:c="1"/></text:span><text:span text:style-name="a395" text:class-names=""/></text:p>
          </draw:text-box>
          <svg:title/>
          <svg:desc/>
        </draw:frame>
      </draw:page>
      <draw:page draw:name="Slide5" draw:style-name="a398" draw:master-page-name="Master1-Layout7-blank-Blank" presentation:presentation-page-layout-name="Master1-PPL7" draw:id="Slide-260">
        <draw:frame draw:id="id69" draw:style-name="a399" draw:name="Picture 2" svg:x="4.13223in" svg:y="0in" svg:width="5.06887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400" draw:master-page-name="Master1-Layout7-blank-Blank" presentation:presentation-page-layout-name="Master1-PPL7" draw:id="Slide-261">
        <draw:frame draw:id="id70" draw:style-name="a401" draw:name="Picture 2" svg:x="1.4059in" svg:y="0in" svg:width="10.52153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402" draw:master-page-name="Master1-Layout7-blank-Blank" presentation:presentation-page-layout-name="Master1-PPL7" draw:id="Slide-262">
        <draw:frame draw:id="id71" draw:style-name="a403" draw:name="Picture 3" svg:x="0in" svg:y="-0.00726in" svg:width="11.2609in" svg:height="7.50726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8" draw:style-name="a404" draw:master-page-name="Master1-Layout7-blank-Blank" presentation:presentation-page-layout-name="Master1-PPL7" draw:id="Slide-263">
        <draw:frame draw:id="id72" draw:style-name="a405" draw:name="Picture 2" svg:x="0.1505in" svg:y="0in" svg:width="5.00156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73" draw:style-name="a409" draw:name="TextBox 3" svg:x="5.4in" svg:y="0.50769in" svg:width="5.12308in" svg:height="0.40391in">
          <draw:text-box>
            <text:p text:style-name="a408" text:class-names="" text:cond-style-name=""><text:span text:style-name="a406" text:class-names="">Rainbow Lorikeet</text:span><text:span text:style-name="a4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aura May</meta:initial-creator>
    <dc:creator>Laura May</dc:creator>
    <meta:creation-date>2018-01-28T15:18:27Z</meta:creation-date>
    <dc:date>2018-01-28T15:37:13Z</dc:date>
    <meta:editing-cycles>2</meta:editing-cycles>
    <meta:editing-duration>PT1126S</meta:editing-duration>
    <meta:document-statistic meta:paragraph-count="4" meta:word-count="14"/>
  </office:meta>
</office:document-meta>
</file>