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size="14pt" style:font-size-asian="14pt" style:font-size-complex="14pt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5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6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7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8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9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10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11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12" style:parent-style-name="ListParagraph" style:list-style-name="LFO1" style:family="paragraph">
      <style:paragraph-properties fo:margin-left="0.3937in" fo:text-indent="-0.4465in">
        <style:tab-stops/>
      </style:paragraph-properties>
      <style:text-properties style:font-name="Comic Sans MS" fo:font-size="18pt" style:font-size-asian="18pt" style:font-size-complex="18pt"/>
    </style:style>
    <style:style style:name="P13" style:parent-style-name="ListParagraph" style:list-style-name="LFO1" style:family="paragraph">
      <style:paragraph-properties fo:margin-left="0.3937in" fo:text-indent="-0.4465in">
        <style:tab-stops/>
      </style:paragraph-properties>
    </style:style>
    <style:style style:name="T14" style:parent-style-name="DefaultParagraphFont" style:family="text">
      <style:text-properties style:font-name="Comic Sans MS" fo:font-size="18pt" style:font-size-asian="18pt" style:font-size-complex="18pt"/>
    </style:style>
  </office:automatic-styles>
  <office:body>
    <office:text text:use-soft-page-breaks="true">
      <text:p text:style-name="P1">Fluency LO: to add whole numbers and decimals</text:p>
      <text:p text:style-name="P2">Remember to line up the place values.</text:p>
      <text:p text:style-name="P3">Remember to line up the decimal points.</text:p>
      <text:list text:style-name="LFO1" text:continue-numbering="true">
        <text:list-item>
          <text:p text:style-name="P4">362 + 219</text:p>
        </text:list-item>
        <text:list-item>
          <text:p text:style-name="P5">4036 + 6391</text:p>
        </text:list-item>
        <text:list-item>
          <text:p text:style-name="P6">36 + 21 + 92</text:p>
        </text:list-item>
        <text:list-item>
          <text:p text:style-name="P7">143 + 362 +142</text:p>
        </text:list-item>
        <text:list-item>
          <text:p text:style-name="P8">36.5 + 12.9</text:p>
        </text:list-item>
        <text:list-item>
          <text:p text:style-name="P9">14.2 + 6.8</text:p>
        </text:list-item>
        <text:list-item>
          <text:p text:style-name="P10">10.93 + 2.63</text:p>
        </text:list-item>
        <text:list-item>
          <text:p text:style-name="P11">25.62 + 1.2</text:p>
        </text:list-item>
        <text:list-item>
          <text:p text:style-name="P12">1.263 + 12.3</text:p>
        </text:list-item>
        <text:list-item>
          <text:p text:style-name="P13"><text:span text:style-name="T14">45.6 + 3.20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May</meta:initial-creator>
    <dc:creator>Laura May</dc:creator>
    <meta:creation-date>2019-09-11T23:17:00Z</meta:creation-date>
    <dc:date>2019-09-11T23:20:00Z</dc:date>
    <meta:template xlink:href="Normal" xlink:type="simple"/>
    <meta:editing-cycles>1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